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ans Narrow" svg:font-family="Liberation Sans Narrow"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Liberation Sans Narrow" fo:font-weight="bold" style:font-weight-asian="bold" style:font-weight-complex="bold" fo:color="#990000" fo:font-size="24pt" style:font-size-asian="24pt" style:font-size-complex="24pt"/>
    </style:style>
    <style:style style:name="P2" style:parent-style-name="Standard" style:family="paragraph">
      <style:paragraph-properties fo:line-height="115%"/>
      <style:text-properties style:font-name="Arial" fo:font-weight="bold" style:font-weight-asian="bold" style:font-weight-complex="bold" fo:color="#000000" fo:font-size="13pt" style:font-size-asian="13pt" style:font-size-complex="13pt"/>
    </style:style>
    <style:style style:name="P3" style:parent-style-name="Standard" style:family="paragraph">
      <style:paragraph-properties fo:text-align="center" fo:line-height="115%"/>
      <style:text-properties style:font-name="Arial" fo:font-weight="bold" style:font-weight-asian="bold" style:font-weight-complex="bold" fo:color="#000000" fo:font-size="6pt" style:font-size-asian="6pt" style:font-size-complex="6pt"/>
    </style:style>
    <style:style style:name="P4" style:parent-style-name="Standard" style:family="paragraph">
      <style:paragraph-properties fo:line-height="115%"/>
      <style:text-properties style:font-name="Arial" fo:color="#000000" fo:font-size="13pt" style:font-size-asian="13pt" style:font-size-complex="13pt"/>
    </style:style>
    <style:style style:name="P5" style:parent-style-name="Standard" style:family="paragraph">
      <style:paragraph-properties fo:line-height="115%"/>
      <style:text-properties style:font-name="Arial" fo:color="#000000" fo:font-size="6pt" style:font-size-asian="6pt" style:font-size-complex="6pt"/>
    </style:style>
    <style:style style:name="P6" style:parent-style-name="Standard" style:family="paragraph">
      <style:paragraph-properties fo:line-height="115%"/>
      <style:text-properties style:font-name="Arial" fo:color="#000000" fo:font-size="13pt" style:font-size-asian="13pt" style:font-size-complex="13pt"/>
    </style:style>
    <style:style style:name="P7" style:parent-style-name="Standard" style:family="paragraph">
      <style:paragraph-properties fo:line-height="115%"/>
      <style:text-properties style:font-name="Arial" fo:color="#000000" fo:font-size="6pt" style:font-size-asian="6pt" style:font-size-complex="6pt"/>
    </style:style>
    <style:style style:name="P8" style:parent-style-name="Standard" style:family="paragraph">
      <style:paragraph-properties fo:line-height="115%"/>
      <style:text-properties style:font-name="Arial" fo:color="#000000" fo:font-size="13pt" style:font-size-asian="13pt" style:font-size-complex="13pt"/>
    </style:style>
    <style:style style:name="P9" style:parent-style-name="Standard" style:family="paragraph">
      <style:paragraph-properties fo:line-height="115%"/>
      <style:text-properties style:font-name="Arial" fo:color="#000000" fo:font-size="6pt" style:font-size-asian="6pt" style:font-size-complex="6pt"/>
    </style:style>
    <style:style style:name="P10" style:parent-style-name="Standard" style:family="paragraph">
      <style:paragraph-properties fo:line-height="115%"/>
      <style:text-properties style:font-name="Arial" fo:color="#000000" fo:font-size="13pt" style:font-size-asian="13pt" style:font-size-complex="13pt"/>
    </style:style>
    <style:style style:name="P11" style:parent-style-name="Standard" style:family="paragraph">
      <style:paragraph-properties fo:line-height="115%"/>
      <style:text-properties style:font-name="Arial" fo:color="#000000" fo:font-size="6pt" style:font-size-asian="6pt" style:font-size-complex="6pt"/>
    </style:style>
    <style:style style:name="P12" style:parent-style-name="Standard" style:family="paragraph">
      <style:paragraph-properties fo:line-height="115%"/>
      <style:text-properties style:font-name="Arial" fo:color="#000000" fo:font-size="13pt" style:font-size-asian="13pt" style:font-size-complex="13pt"/>
    </style:style>
    <style:style style:name="P13" style:parent-style-name="Standard" style:family="paragraph">
      <style:paragraph-properties fo:line-height="115%"/>
      <style:text-properties style:font-name="Arial" fo:color="#000000" fo:font-size="6pt" style:font-size-asian="6pt" style:font-size-complex="6pt"/>
    </style:style>
    <style:style style:name="P14" style:parent-style-name="Standard" style:family="paragraph">
      <style:paragraph-properties fo:line-height="115%"/>
      <style:text-properties style:font-name="Arial" fo:color="#000000" fo:font-size="13pt" style:font-size-asian="13pt" style:font-size-complex="13pt"/>
    </style:style>
    <style:style style:name="P15" style:parent-style-name="Standard" style:family="paragraph">
      <style:paragraph-properties fo:line-height="115%"/>
      <style:text-properties style:font-name="Arial" fo:color="#000000" fo:font-size="6pt" style:font-size-asian="6pt" style:font-size-complex="6pt"/>
    </style:style>
    <style:style style:name="P16" style:parent-style-name="Standard" style:family="paragraph">
      <style:paragraph-properties fo:line-height="115%"/>
      <style:text-properties style:font-name="Arial" fo:color="#000000" fo:font-size="13pt" style:font-size-asian="13pt" style:font-size-complex="13pt"/>
    </style:style>
    <style:style style:name="P17" style:parent-style-name="Standard" style:family="paragraph">
      <style:paragraph-properties fo:line-height="115%"/>
      <style:text-properties style:font-name="Arial" fo:color="#000000" fo:font-size="6pt" style:font-size-asian="6pt" style:font-size-complex="6pt"/>
    </style:style>
    <style:style style:name="P18" style:parent-style-name="Standard" style:family="paragraph">
      <style:paragraph-properties fo:line-height="115%"/>
      <style:text-properties style:font-name="Arial" fo:color="#000000" fo:font-size="13pt" style:font-size-asian="13pt" style:font-size-complex="13pt"/>
    </style:style>
    <style:style style:name="P19" style:parent-style-name="Standard" style:family="paragraph">
      <style:paragraph-properties fo:line-height="115%"/>
      <style:text-properties style:font-name="Arial" fo:color="#000000" fo:font-size="6pt" style:font-size-asian="6pt" style:font-size-complex="6pt"/>
    </style:style>
    <style:style style:name="P20" style:parent-style-name="Standard" style:family="paragraph">
      <style:paragraph-properties fo:line-height="115%"/>
      <style:text-properties style:font-name="Arial" fo:color="#000000" fo:font-size="13pt" style:font-size-asian="13pt" style:font-size-complex="13pt"/>
    </style:style>
    <style:style style:name="P21" style:parent-style-name="Standard" style:family="paragraph">
      <style:paragraph-properties fo:line-height="115%"/>
      <style:text-properties style:font-name="Arial" fo:color="#000000" fo:font-size="6pt" style:font-size-asian="6pt" style:font-size-complex="6pt"/>
    </style:style>
    <style:style style:name="P22" style:parent-style-name="Standard" style:family="paragraph">
      <style:paragraph-properties fo:line-height="115%"/>
    </style:style>
    <style:style style:name="T23" style:parent-style-name="Absatz-Standardschriftart" style:family="text">
      <style:text-properties style:font-name="Arial" fo:color="#000000" fo:font-size="13pt" style:font-size-asian="13pt" style:font-size-complex="13pt"/>
    </style:style>
    <style:style style:name="T24" style:parent-style-name="Absatz-Standardschriftart" style:family="text">
      <style:text-properties style:font-name="Arial" fo:color="#000000" fo:font-size="13pt" style:font-size-asian="13pt" style:font-size-complex="13pt"/>
    </style:style>
    <style:style style:name="T25" style:parent-style-name="Absatz-Standardschriftart" style:family="text">
      <style:text-properties style:font-name="Arial" fo:color="#000000" fo:font-size="13pt" style:font-size-asian="13pt" style:font-size-complex="13pt"/>
    </style:style>
  </office:automatic-styles>
  <office:body>
    <office:text text:use-soft-page-breaks="true">
      <text:p text:style-name="P1">Wir bleiben nicht einsam, wir backen gemeinsam</text:p>
      <text:p text:style-name="P2">Peter Groß (PeG) 08. September 2018</text:p>
      <text:p text:style-name="P3"/>
      <text:p text:style-name="P4">„Das ehemalige Schul- und Rathaus in der Schulstraße 12 in Unteruhldingen ist kein Kulturdenkmal“.<text:s/>Obwohl es so im aktuellen Gemeindeblatt<text:s/>(07.09.2018) steht und dem Regelwerk des baden-württembergischen Denkmalschutzgesetzes entspricht, fällt die für Einheimische wichtige, grundsätzliche Aussage auf, die eine Erhaltung des heimatgeschichtlich und städtebaulich relevanten Gebäudes empfiehlt.</text:p>
      <text:p text:style-name="P5"/>
      <text:p text:style-name="P6">Eine weise Empfehlung. Ich könnte mir gut vorstellen, dass die Honoratioren anno 1910 im <text:s/>Alten Schulhaus den Prozess in Gang setzten, der 1922 mit der Gründung des Verein für Pfahlbau und Heimatkunde e.V. seine Fortsetzung fand, preiswürdig ist und jährlich 300.000 Besucher, darunter 100.000 Schüler in eines der größten Freilichtmuseen Europas bringt.</text:p>
      <text:p text:style-name="P7"/>
      <text:p text:style-name="P8">Die kulturelle Entwicklung der Gemeinde wird ausgebremst seit der Bürgermeister Edgar Lamm und sein Gemeinderat ihre kruden Ideen von Tourismusentwicklung<text:s/>in die Tat umsetzen wollen. Wer von der Sicherung einer nachhaltigen Finanzierung der touristischen Arbeit auf Ortsebene spricht, sollte einen Leistungsnachweis liefern. Einheimische, Gäste und Gastgeber bezahlen für überflüssige Leistungen etwa eine Million Euro im Jahr. Für Gastgeber kommt neu eine 15% Mehrbelastung zuzüglich 19% Umsatzsteuer für die Zimmervermittlung hinzu. Für einen Job, die Zimmervermittlung, den sich die TI vom Hals geschafft hat. Mit welcher Leistung kann die TI diesen Etat rechtfertigen, der neben Kurtaxe, Fremdenverkehrsbeitrag zusätzlich Zuschüsse aus der Gemeindekasse verschlingt und auch Einheimische ohne jegliche Gegenleistung belastet. Fehlende Instandhaltung der Straßen und Wege sind, wie auch der mangelhafte Schallschutz an der B31 böse Folgen. Ein Zustand der durch Umbau und Unterhalt der Strandpromenade nur schlimmer wird. <text:s/></text:p>
      <text:p text:style-name="P9"/>
      <text:p text:style-name="P10">Ich finde es mehr als beschämend, dass die Leitung der Tourist Information es gerade schafft 7 Teilnehmer (Gastgeber) für eine Lenkungsgruppe zu interessieren, nachdem eine ganzseitige, vierfarbige Anzeige im Gemeindeblatt erschien und eigens formulierte Anschreiben zum Plausch mit Plätzchen einluden. Von mehreren hundert Ferienwohnungs- und Airbnb - Vermietern war auch niemand bereit an dem Treffen teilzunehmen. Konkret gefragt, wozu wird das Unternehmen TI gebraucht?</text:p>
      <text:p text:style-name="P11"/>
      <text:p text:style-name="P12">Ich habe jetzt mehrfach Gemeinderatsveranstaltungen besucht und es war immer enttäuschend, weil der Eindruck entstand, die wissen gar nicht worüber sie entscheiden. Da wird auf dem Ortsrandparkplatz eine Bauwerk mit Welterbesaal errichtet und steht ungenutzt in der Gegend herum. Die TI im Haus besuchen zum Teil nur Besucher, die zufällig auf dem Parkplatz stehen. Allen, die mit der Bahn anreisen, von der Insel Mainau oder aus Konstanz mit<text:s/>dem Schiff kommen und auch aus den ÖPNV Bussen steigen ist der Weg in die TI zu weit, zu Zeit raubend.<text:s/>Sie haben sich bereits vorher informiert und versorgen sich bei den Pfahlbauten mit Prospekten.</text:p>
      <text:p text:style-name="P13"/>
      <text:p text:style-name="P14">Wie steht es um die Wertschätzung der Bürgermeinung in einem demokratischen Prozess, wenn im Vorfeld kein Dialog mit Bürgern der Gemeinde stattfindet. Wenn die TI mit 4-farb-Anzeige im Gemeindeblatt Gastgeber einlädt und es versäumt<text:s/>die Bürger über wesentliche Angelegenheiten zu informieren.<text:s/>Wie damals über die<text:s/>EBC oder die mehrjährigen Mieteinnahmen des Gebäudekomplexes Alte Schule, die im Rahmen einer ordentlichen Bewirtschaftung ausreichend wären, das Gebäude zu erhalten, nachfrageorientiert zu modernisieren und bürgernah zu verwenden. Warum verweigert der (gesamte?) Gemeinderat die Frage nach Mieteinkünften. Das ist nicht im Sinne der Einheimischen, wenn nahezu verschwenderisch das Tafelsilber der Gemeinde überlassen oder verschleudert wird. Da läuft doch was falsch, wenn die Gemeinderatssitzungen nur von wenigen Bürgern besucht werden und plötzlich hunderte Bürger ihre gegenteilige Meinung durch die Übergabe von Unterschriften: für besseren Lärmschutz B 31 (220), gegen die EBC (über 260 Gastgeber), für den Erhalt der Alten Schule als Bürgertreffpunkt (725) überreichen und gegenüber der Gemeindeverwaltung ihren gegenteiligen Willen bekunden?</text:p>
      <text:p text:style-name="P15"/>
      <text:p text:style-name="P16">Die demokratische Gesellschaft braucht einen Raum, z.B. in der Alten Schule. Platz ist ausreichend vorhanden. Die Bürger brauchen sachkundige Begleitung, auch eine<text:s/>Fachchinesisch - Übersetzung. Sie brauchen einen Raum um das objektiv Beste für die Gemeinde gestalten zu können. Sie brauchen keinesfalls Heimlichkeiten.</text:p>
      <text:p text:style-name="P17"/>
      <text:p text:style-name="P18">Am wenigsten benötigt wird eine Lenkungsgruppe, denn die Einheimischen sind keine Hammelherde. Sie brauchen keine selbsternannte zentrale, „professionelle“ Destinationsmanagementorganisation, die ständig neue Wortschöpfungen in die Welt setzt, <text:s/>wie „Inwertsetzung“ oder „Steigerung der Qualität entlang der Customer Journey“. Für diese Art unverständlicher Sprachgestaltung besuchen weniger sprachbegabte TI – Mitarbeiterinnen dann auch noch teure Englisch - Sprachkurse. Dabei erinnert dieser Sprachgebrauch, englisch modifiziert, an Relikte aus der DDR – Zeit, deren Blockflöten genannte Parteifunktionäre mit babylonischer Sprachverwirrung, das Volk in die Irre schickten, überwachten und in Abhängigkeit hielten.</text:p>
      <text:p text:style-name="P19"/>
      <text:p text:style-name="P20">Seit den späten sechziger Jahren gibt es Stadtteilläden in Großstädten um das tägliche Miteinander zu gestalten. In diesen Stadtteilen leben hunderttausend<text:s/>bis zu über einer halben Million Menschen und es gelingt ihnen das tägliche Leben, in mehreren Bürgerläden, überschaubar und demokratisch zu organisieren.</text:p>
      <text:p text:style-name="P21"/>
      <text:p text:style-name="P22"><text:span text:style-name="T23">Das sollte in einer 8.400 Seelen - Gemeinde ebenso möglich sein. Allerdings ist das eher in<text:s/></text:span><text:span text:style-name="T24">einem Bürgersaal möglich, der das Gespräch am Laufen hält und nicht auf passives Zuhören bei Gemeinderatsversammlungen beschränkt. Dazu kommt die Berücksichtigung der Interessen Oberuhldinger Bürger für die der Weg nach Mühlhofen beschwerlich ist und die e</text:span><text:span text:style-name="T25">ine natürliche Bindung an das Unteruhldinger „Seeland“ vorziehen. Gerade weil es eine günstige Rad- und Busverbindung gib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ans Narrow" svg:font-family="Liberation Sans Narrow"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65in" fo:margin-left="0.984in" fo:margin-bottom="0.196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f Motz</meta:initial-creator>
    <dc:creator>Rolf Motz</dc:creator>
    <meta:creation-date>2018-09-09T06:31:00Z</meta:creation-date>
    <dc:date>2018-09-09T06:31:00Z</dc:date>
    <meta:print-date>2018-03-16T11:33:00Z</meta:print-date>
    <meta:template xlink:href="Normal" xlink:type="simple"/>
    <meta:editing-cycles>2</meta:editing-cycles>
    <meta:editing-duration>PT0S</meta:editing-duration>
    <meta:document-statistic meta:page-count="2" meta:paragraph-count="11" meta:word-count="817" meta:character-count="5958" meta:row-count="42" meta:non-whitespace-character-count="5152"/>
  </office:meta>
</office:document-meta>
</file>